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6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aggiornamento: 03.07.202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3.07.2024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number-columns-repeated="2" table:style-name="ce5"/>
          <table:table-cell table:number-columns-repeated="16380"/>
        </table:table-row>
        <table:table-row table:style-name="ro3">
          <table:table-cell table:style-name="ce11"/>
          <table:table-cell table:style-name="ce13"/>
          <table:table-cell table:style-name="ce5"/>
          <table:table-cell table:style-name="ce4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14"/>
          <table:table-cell table:style-name="ce12"/>
          <table:table-cell table:style-name="ce3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style-name="ce15"/>
          <table:table-cell table:style-name="ce12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table:style-name="ce15"/>
          <table:table-cell table:style-name="ce12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Ricco</meta:initial-creator>
    <dc:creator>Ilaria Riccò</dc:creator>
    <meta:creation-date>2006-09-16T00:00:00Z</meta:creation-date>
    <dc:date>2024-07-03T07:27:15Z</dc:date>
  </office:meta>
</office:document-meta>
</file>