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fo:background-color="#EBF1DE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#EBF1DE"/>
    </style:style>
    <style:style style:name="ce6" style:family="table-cell" style:parent-style-name="Default" style:data-style-name="N0">
      <style:table-cell-properties fo:border="thin solid #000000" fo:background-color="#EBF1D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EBF1D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10" style:family="table-cell" style:parent-style-name="Default" style:data-style-name="N19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fo:background-color="#EBF1DE"/>
    </style:style>
    <style:style style:name="ce1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ICHIESTE DI ACCESSO CIVICO EX ART 5 DLGS 33/2013 (accesso civico sempli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number-columns-repeated="2" table:style-name="ce6"/>
          <table:table-cell table:number-columns-repeated="16380"/>
        </table:table-row>
        <table:table-row table:number-rows-repeated="11"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Data di pubblicazione: 05.02.2020</text:p>
          </table:table-cell>
          <table:table-cell table:style-name="ce12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Accesso_Generalizzato" table:style-name="ta1"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ICHIESTE DI ACCESSO CIVICO EX ART 5 DLGS 33/2013 (accesso civico generalizzat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4"/>
          <table:table-cell table:number-columns-repeated="2" table:style-name="ce6"/>
          <table:table-cell table:number-columns-repeated="16380"/>
        </table:table-row>
        <table:table-row table:number-rows-repeated="14" table:style-name="ro1">
          <table:table-cell table:number-columns-repeated="4" table:style-name="ce6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Accesso_agli_Atti" table:style-name="ta1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7">
            <text:p>RICHIESTE DI ACCESSO CIVICO EX ART 5 DLGS 33/2013 (accesso agli atti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18.01.2019</text:p>
          </table:table-cell>
          <table:table-cell office:value-type="string" table:style-name="ce4">
            <text:p>Istanza di accesso agli atti relativamente alla procedura di gara denominata: PROCEDURA APERTA PER L’APPALTO DI “GESTIONE, CONDUZIONE E MANUTENZIONE DEGLI IMPIANTI DI DEPURAZIONE, DEI SOLLEVAMENTI E DELLE RETI FOGNARIE NEI COMUNI IN GESTIONE” CIG 763538248D – CUP J22B18000160005<text:s/></text:p>
          </table:table-cell>
          <table:table-cell office:value-type="string" table:style-name="ce5">
            <text:p>trasmissione a mezzo pec dei file contenenti la documentazione amministrativa oggetto di richiesta</text:p>
          </table:table-cell>
          <table:table-cell office:value-type="string" table:style-name="ce4">
            <text:p>documentazione inviata con lettera prot. n. 1055 in data 25.01.2019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30.04.2019</text:p>
          </table:table-cell>
          <table:table-cell office:value-type="string" table:style-name="ce4">
            <text:p>accesso agli atti relativamente alla documentazione riguardante “l’esecuzione e la rendicontazione dei lavori di gestione dell’aerea naturalistica “Campo Pozzi di Priorato” effettuata dal Circolo Aironi del Po’ nell’ambito della convenzione sottoscritta con EmiliAmbiente in data 24.08.2011”.</text:p>
          </table:table-cell>
          <table:table-cell office:value-type="string" table:style-name="ce5">
            <text:p>in data 03.06.2019 presso EmiliAmbiente si è svolta la presa visione con estrazione di copia della documentazione oggetto di accesso<text:s/></text:p>
          </table:table-cell>
          <table:table-cell office:value-type="string" table:style-name="ce4">
            <text:p>riscontro positivo a richiesta di accesso agli atti inviato al richiedente in data 28.05.2019 con lettera prot n.4808 - presa visione presso la sede in data 03.06.2019<text:s/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27.06.2019</text:p>
          </table:table-cell>
          <table:table-cell office:value-type="string" table:style-name="ce4">
            <text:p>Istanza di accesso agli atti relativamente alla selezione per l'assunzione di n.3 tecnici adeetti al SII: presa visione dei verbali  della commissione esaminatrice ove si evinca il punteggio <text:s/>ottenuto dal richiedente accesso ad ogni fase della selezione</text:p>
          </table:table-cell>
          <table:table-cell office:value-type="string" table:style-name="ce5">
            <text:p>trasmissione copia dei verbali della commissione esaminatrice del 09.04.2019 e del 17.06.2019</text:p>
          </table:table-cell>
          <table:table-cell office:value-type="string" table:style-name="ce4">
            <text:p>documentazione inviata con lettera prot. n. 6010 in data 05.07.2019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09.07.2019</text:p>
          </table:table-cell>
          <table:table-cell office:value-type="string" table:style-name="ce4">
            <text:p>Istanza di accesso alla prova scritta (codice 5391) per la selezione di "addetto clientela/back office"</text:p>
          </table:table-cell>
          <table:table-cell office:value-type="string" table:style-name="ce5">
            <text:p>La presa visione con estrazione di copia della documentazione oggetto di accesso non è avvenuta in quanto il richiedente, a cui è stato dato riscontro in data 15.07.2019 con lettera prot. n.6271, non ha contattato l'azienda per concordare l'appuntamento.</text:p>
          </table:table-cell>
          <table:table-cell office:value-type="string" table:style-name="ce4">
            <text:p>riscontro positivo a richiesta di accesso agli atti inviato al richiedente in data 15.07.2019 con lettera prot n.6271<text:s/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10.07.2019</text:p>
          </table:table-cell>
          <table:table-cell office:value-type="string" table:style-name="ce4">
            <text:p>Istanza di accesso alla prova scritta per la selezione di "addetto clientela/back office"</text:p>
          </table:table-cell>
          <table:table-cell office:value-type="string" table:style-name="ce5">
            <text:p>La presa visione con estrazione di copia della documentazione oggetto di accesso non è avvenuta in quanto il richiedente, a cui è stato dato riscontro in data 15.07.2019 con lettera prot. n.6272, non ha contattato l'azienda per concordare l'appuntamento.</text:p>
          </table:table-cell>
          <table:table-cell office:value-type="string" table:style-name="ce4">
            <text:p>riscontro positivo a richiesta di accesso agli atti inviato al richiedente in data 15.07.2019 con lettera prot n6272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24.08.2019</text:p>
          </table:table-cell>
          <table:table-cell office:value-type="string" table:style-name="ce4">
            <text:p>Istanza di accesso agli atti relativamente alla procedura di gara denominata: PROCEDURA APERTA PER L’APPALTO DI “GESTIONE, CONDUZIONE E MANUTENZIONE DEGLI IMPIANTI DI DEPURAZIONE, DEI SOLLEVAMENTI E DELLE RETI FOGNARIE NEI COMUNI IN GESTIONE” CIG 763538248D – CUP J22B18000160005<text:s/></text:p>
          </table:table-cell>
          <table:table-cell office:value-type="string" table:style-name="ce8">
            <text:p>in data 27.08.2019 presso EmiliAmbiente si è svolta la presa visione con estrazione di copia della documentazione oggetto di accesso; in data 29.08.2019 con prot n.7282 è stata inviata alla richiedente copia di documentazione come integrazione a quanto già estratto</text:p>
          </table:table-cell>
          <table:table-cell office:value-type="string" table:style-name="ce4">
            <text:p>riscontro positivo a richiesta di accesso agli atti inviato al richiedente in data 26.08.2019 <text:s/>con lettera prot n.7195 - presa visione, con estrazione copie presso la sede in data 27.08.2019 e invio documentazione integrativa in data 29.08.2019 (prot. n.7282).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02.12.2019</text:p>
          </table:table-cell>
          <table:table-cell office:value-type="string" table:style-name="ce9">
            <text:p>Istanza di accesso agli atti relativamente alla procedura di gara denominata: “MODELLAZIONE IDRAULICA DI ACQUEDOTTI, DISTRETTUALIZZAZIONE DELLA RETE, ANALISI E RICERCA DELLE PERDITE IDRICHE, PROGETTO GENERALE ACQUEDOTTO” – CUP J25G19000070005 - CIG 7886148F30<text:s text:c="3"/></text:p>
          </table:table-cell>
          <table:table-cell office:value-type="string" table:style-name="ce4">
            <text:p>Trasmissione con lettera prot. n. 9992 del 11.12.2019 della seguente documentazione: <text:s text:c="109"/>•Documentazione amministrativa prodotta in sede di gara dalla RTI aggiudicataria;</text:p>
            <text:p>• Offerta tecnica presentata dalla RTI <text:s/>aggiudicataria;</text:p>
            <text:p>• Offerta economica presentata dallaRTI <text:s/>aggiudicataria.</text:p>
            <text:p/>
          </table:table-cell>
          <table:table-cell office:value-type="string" table:style-name="ce9">
            <text:p>riscontro positivo a richiesta di accesso agli atti e documentazione inviata al richiedente in data 11.12.2019 con lettera prot n.9992<text:s/></text:p>
          </table:table-cell>
          <table:table-cell table:number-columns-repeated="16380"/>
        </table:table-row>
        <table:table-row table:number-rows-repeated="3" table:style-name="ro1">
          <table:table-cell table:style-name="ce3"/>
          <table:table-cell table:style-name="ce4"/>
          <table:table-cell table:style-name="ce6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3"/>
          <table:table-cell table:style-name="ce4"/>
          <table:table-cell table:style-name="ce6"/>
          <table:table-cell table:style-name="ce10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6"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Accesso_Civico.A2:Accesso_Civico.D2" table:display-filter-buttons="true"/>
        <table:database-range table:target-range-address="Accesso_Generalizzato.A2:Accesso_Generalizzato.D2" table:display-filter-buttons="true"/>
        <table:database-range table:target-range-address="Accesso_agli_Atti.A2:Accesso_agli_Atti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laria Ricco</meta:initial-creator>
    <dc:creator>Ilaria Riccò</dc:creator>
    <meta:creation-date>2006-09-16T00:00:00Z</meta:creation-date>
    <dc:date>2020-02-05T08:54:20Z</dc:date>
  </office:meta>
</office:document-meta>
</file>